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style:font-name-complex="Bookman Old Style"/>
    </style:style>
    <style:style style:name="P2" style:family="paragraph" style:parent-style-name="Standard">
      <style:paragraph-properties fo:line-height="130%"/>
      <style:text-properties style:font-name="Bookman Old Style" style:font-name-complex="Bookman Old Style"/>
    </style:style>
    <style:style style:name="P3" style:family="paragraph" style:parent-style-name="Standard">
      <style:paragraph-properties fo:line-height="130%" fo:text-align="justify" style:justify-single-word="false"/>
      <style:text-properties style:font-name="Bookman Old Style" style:font-name-complex="Bookman Old Style"/>
    </style:style>
    <style:style style:name="P4" style:family="paragraph" style:parent-style-name="Standard">
      <style:paragraph-properties fo:text-align="justify" style:justify-single-word="false"/>
      <style:text-properties style:font-name="Bookman Old Style" style:font-name-complex="Bookman Old Style"/>
    </style:style>
    <style:style style:name="P5" style:family="paragraph" style:parent-style-name="Standard">
      <style:paragraph-properties fo:text-align="justify" style:justify-single-word="false">
        <style:tab-stops>
          <style:tab-stop style:position="-2.54cm"/>
        </style:tab-stops>
      </style:paragraph-properties>
      <style:text-properties style:font-name="Bookman Old Style" style:font-name-complex="Bookman Old Style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Bookman Old Style" style:font-name-complex="Bookman Old Style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weight="bold" style:font-weight-asian="bold" style:font-name-complex="Bookman Old Style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9" style:family="paragraph" style:parent-style-name="Standard">
      <style:paragraph-properties fo:line-height="130%"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>
      <style:paragraph-properties fo:margin-left="-0.318cm" fo:margin-right="0cm" fo:text-align="justify" style:justify-single-word="false" fo:text-indent="1.318cm" style:auto-text-indent="false">
        <style:tab-stops>
          <style:tab-stop style:position="-2.54cm"/>
        </style:tab-stops>
      </style:paragraph-properties>
      <style:text-properties style:font-name="Bookman Old Style" fo:font-style="italic" fo:font-weight="bold" style:font-style-asian="italic" style:font-weight-asian="bold" style:font-name-complex="Bookman Old Style"/>
    </style:style>
    <style:style style:name="P13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2.54cm"/>
        </style:tab-stops>
      </style:paragraph-properties>
    </style:style>
    <style:style style:name="P14" style:family="paragraph" style:parent-style-name="Standard">
      <style:paragraph-properties fo:margin-left="2.498cm" fo:margin-right="0cm" fo:text-indent="0cm" style:auto-text-indent="false"/>
    </style:style>
    <style:style style:name="P15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-2.54cm"/>
        </style:tab-stops>
      </style:paragraph-properties>
    </style:style>
    <style:style style:name="P16" style:family="paragraph" style:parent-style-name="Standard">
      <style:paragraph-properties fo:margin-left="7.001cm" fo:margin-right="0cm" fo:line-height="130%" fo:text-indent="0cm" style:auto-text-indent="false"/>
      <style:text-properties style:font-name="Bookman Old Style" style:font-name-complex="Bookman Old Style"/>
    </style:style>
    <style:style style:name="P17" style:family="paragraph" style:parent-style-name="Standard" style:master-page-name="Standard">
      <style:paragraph-properties fo:line-height="130%" fo:text-align="end" style:justify-single-word="false" style:page-number="auto"/>
      <style:text-properties style:font-name="Bookman Old Style" style:font-name-complex="Bookman Old Styl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Bookman Old Style" fo:font-style="italic" fo:font-weight="bold" style:font-style-asian="italic" style:font-weight-asian="bold" style:font-name-complex="Bookman Old Style"/>
    </style:style>
    <style:style style:name="T3" style:family="text">
      <style:text-properties style:font-name="Bookman Old Style" style:font-name-complex="Bookman Old Style"/>
    </style:style>
    <style:style style:name="T4" style:family="text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T5" style:family="text">
      <style:text-properties style:font-name="Bookman Old Style" fo:font-size="11pt" style:font-size-asian="11pt" style:font-name-complex="Bookman Old Style" style:font-size-complex="11pt"/>
    </style:style>
    <style:style style:name="T6" style:family="text"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/>
    </style:style>
    <style:style style:name="T7" style:family="text">
      <style:text-properties style:font-name="Bookman Old Style" fo:font-weight="bold" style:font-weight-asian="bold" style:font-name-complex="Bookman Old Style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color="#000000" style:font-name="Bookman Old Style" fo:font-weight="bold" style:font-weight-asian="bold" style:font-name-complex="Bookman Old Style"/>
    </style:style>
    <style:style style:name="T10" style:family="text">
      <style:text-properties fo:color="#000000" style:font-name="Bookman Old Style" style:font-name-complex="Bookman Old Style"/>
    </style:style>
    <style:style style:name="T11" style:family="text">
      <style:text-properties fo:color="#000000" style:text-position="super 58%" style:font-name="Bookman Old Style" fo:font-weight="bold" style:font-weight-asian="bold" style:font-name-complex="Bookman Old Style"/>
    </style:style>
    <style:style style:name="T12" style:family="text">
      <style:text-properties fo:color="#000000" style:text-position="super 58%" style:font-name="Bookman Old Style" style:font-name-complex="Bookman Old Sty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gnańsk, dnia 6 grudnia 2023 r.</text:p>
      <text:p text:style-name="P12">Rada Gminy</text:p>
      <text:p text:style-name="P13"><text:span text:style-name="T2"><text:s text:c="11"/>Zagnańsk</text:span></text:p>
      <text:p text:style-name="P2"/>
      <text:p text:style-name="P2">O.0002.17.2023.OR</text:p>
      <text:p text:style-name="P2"/>
      <text:p text:style-name="P2"/>
      <text:p text:style-name="P15"><text:span text:style-name="T4"><text:s text:c="50"/>Panie i Panowie </text:span></text:p>
      <text:p text:style-name="P14"><text:span text:style-name="T4"><text:s text:c="50"/>Sołtysi, Dyrektorzy Szkół, </text:span></text:p>
      <text:p text:style-name="P14"><text:span text:style-name="T4"><text:s text:c="50"/>Kierownicy Jednostek, <text:s text:c="38"/><text:line-break/> <text:s text:c="49"/>Mieszkańcy Gminy Zagnańsk</text:span></text:p>
      <text:p text:style-name="P5"/>
      <text:p text:style-name="P16"/>
      <text:p text:style-name="P1"/>
      <text:p text:style-name="P10"><text:span text:style-name="T3"><text:tab/>Zapraszam na nadzwyczajną sesję Rady Gminy Zagnańsk, która odbędzie się w  dniu </text:span><text:span text:style-name="T9">7 grudnia 2023 r.</text:span><text:span text:style-name="T3"> Początek obrad o godz. </text:span><text:span text:style-name="T9">10</text:span><text:span text:style-name="T11">00</text:span><text:span text:style-name="T12"> </text:span><text:span text:style-name="T3">w sali konferencyjnej Urzędu Gminy w Zagnańsku. </text:span></text:p>
      <text:p text:style-name="P7"/>
      <text:p text:style-name="P3">Proponowany porządek obrad: </text:p>
      <text:p text:style-name="P5">1. Otwarcie sesji i stwierdzenie kworum.</text:p>
      <text:p text:style-name="P4">2. Przyjęcie porządku obrad.</text:p>
      <text:p text:style-name="P4">3. Przyjęcie protokołu z ostatniej sesji.</text:p>
      <text:p text:style-name="P4">4. Informacja Wójta z działalności między sesjami.</text:p>
      <text:p text:style-name="P4">5. Podjęcie uchwał:</text:p>
      <text:list xml:id="list2383915213813600063" text:style-name="WW8Num3">
        <text:list-item>
          <text:p text:style-name="P11"><text:span text:style-name="T3">w sprawie</text:span><text:span text:style-name="T10"> odwołania Przewodniczącej Rady Gminy Zagnańsk,</text:span></text:p>
        </text:list-item>
        <text:list-item>
          <text:p text:style-name="P6">w sprawie wyboru Przewodniczącej/go Rady Gminy Zagnańsk. <text:s/></text:p>
        </text:list-item>
      </text:list>
      <text:p text:style-name="P4">6. Sprawy różne.</text:p>
      <text:p text:style-name="P4">7. Zapytania i interpelacje radnych i mieszkańców gminy.</text:p>
      <text:p text:style-name="P10"><text:span text:style-name="T3">8. Zakończenie obrad sesji.</text:span></text:p>
      <text:p text:style-name="P8"/>
      <text:p text:style-name="P8"/>
      <text:p text:style-name="P10"><text:span text:style-name="T1"><text:s text:c="170"/></text:span><text:span text:style-name="T2"><text:s text:c="14"/><text:line-break/></text:span><text:span text:style-name="T6"> <text:s text:c="66"/>Przewodnicząca</text:span></text:p>
      <text:p text:style-name="P10"><text:span text:style-name="T6"><text:s text:c="61"/>Rady Gminy Zagnańsk</text:span></text:p>
      <text:p text:style-name="Standard"><text:span text:style-name="T6"><text:s text:c="62"/>/-/ Renata Pisiakowska</text:span><text:span text:style-name="T8"> <text:s text:c="6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Bookman Old Style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Bookman Old Style" style:font-name-complex="Bookman Old Sty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Wzorek</meta:initial-creator>
    <meta:creation-date>2022-07-28T12:12:00</meta:creation-date>
    <dc:creator>Justyna Wzorek</dc:creator>
    <dc:date>2023-12-06T11:40:00</dc:date>
    <meta:print-date>2023-09-19T11:04:00</meta:print-date>
    <meta:editing-cycles>51</meta:editing-cycles>
    <meta:editing-duration>PT4H19M</meta:editing-duration>
    <meta:document-statistic meta:table-count="0" meta:image-count="0" meta:object-count="0" meta:page-count="1" meta:paragraph-count="22" meta:word-count="116" meta:character-count="1442"/>
    <meta:generator>OpenOffice/4.1.14$Win32 OpenOffice.org_project/4114m1$Build-9811</meta:generator>
  </office:meta>
</office:document-meta>
</file>